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38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3:70</text:p>
          </table:table-cell>
          <table:covered-table-cell/>
          <table:table-cell office:value-type="float" office:value="23482813.199999999" table:style-name="ce20">
            <text:p>23482813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22D0906BE4F8B501B63E955DF7AF0D05EDC82F6D510656881FE79EA5795EFA5EB354363AB60953EE16590E6B4BB9E4B46B7F0AE24B4F28CC30C669FF2976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6T07:42:01Z</meta:creation-date>
    <dc:date>2024-04-26T07:42:13Z</dc:date>
  </office:meta>
</office:document-meta>
</file>